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Arial" fo:font-weight="bold" style:font-weight-asian="bold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 style:list-style-name="L1">
      <style:paragraph-properties fo:text-align="justify" style:justify-single-wor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 style:list-style-name="L1">
      <style:paragraph-properties fo:text-align="justify" style:justify-single-word="false"/>
    </style:style>
    <style:style style:name="T1" style:family="text">
      <style:text-properties style:font-name="Arial"/>
    </style:style>
    <style:style style:name="T2" style:family="text">
      <style:text-properties style:font-name="Arial" fo:font-size="12pt" fo:font-weight="bold" style:font-size-asian="12pt" style:font-weight-asian="bold" style:font-size-complex="12pt" style:font-weight-complex="bold"/>
    </style:style>
    <style:style style:name="T3" style:family="text">
      <style:text-properties style:font-name="Arial" fo:font-size="12pt" fo:font-weight="normal" style:font-size-asian="12pt" style:font-weight-asian="normal" style:font-size-complex="12pt" style:font-weight-complex="normal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SPORTIS BUSINESS CLUB POWRÓCIŁ W WIELKIM STYLU!</text:p>
      <text:p text:style-name="P2"/>
      <text:p text:style-name="P6"><text:span text:style-name="T2">21.05.2021 r. (piątek) w </text:span><text:a xlink:type="simple" xlink:href="https://www.facebook.com/olszynki.gadecz8a/" text:style-name="Internet_20_link" text:visited-style-name="Visited_20_Internet_20_Link"><text:span text:style-name="T2">Gospodarstwie Agroturystycznym Olszynki w Gądeczu</text:span></text:a><text:span text:style-name="T2"> odbyło się kolejne spotkanie w ramach Sportis Business Club, na którym zjawiło się kilkudziesięciu wyjątkowych gości, a wśród nich m.in. p. Ewa Kozanecka – poseł na Sejm RP, <text:s/>p. Filip Wiśniewski – Prezes WSG Bydgoszcz oraz Piotr Grochowski – Prezes NK Development oraz p. Krzysztof Balczerski – Prezes Zarządu APRO Construction. Z powodu pandemii przez długie miesiące nie mogliśmy świętować współpracy. Tej nocy nadrobiliśmy jednak stracony czas i znów każdy z nas poczuł smak biznesowo-sportowych emocji!</text:span></text:p>
      <text:p text:style-name="P4"/>
      <text:p text:style-name="P6"><text:span text:style-name="T3">Event rozpoczął się około godziny 20:00 od podania najlepszych specjałów przygotowanych przez gospodarzy. Klimatyczna sala sprzyjała pasjonującym dyskusjom i debatom, a wybornej jakości jedzenie oraz trunki królowały na stołach przez cały wieczór. Przepyszne słodkości zapewniła </text:span><text:a xlink:type="simple" xlink:href="https://www.facebook.com/Piekarnia-Cukiernia-Szymański-121074923013694/" text:style-name="Internet_20_link" text:visited-style-name="Visited_20_Internet_20_Link"><text:span text:style-name="T3">Piekarnia &amp; Cukiernia Szymański</text:span></text:a><text:span text:style-name="T3">.</text:span></text:p>
      <text:p text:style-name="P3"/>
      <text:p text:style-name="P5"><text:span text:style-name="T1">O godzinie 21:00 rozpoczęła się część oficjalna. Głos zabrali Dyrektor Kreatywny Sportis SFC – Magdalena Wardowska, Prezes Sportis KKP Bydgoszcz – Szymon Kowalik oraz Manager B2B Sportis SFC – Dawid Kozanecki. Na początek przedstawiciele klubu podziękowali wszystkim sponsorom za przybycie oraz zaufanie, którym obdarzyli Sportis. Chwilę później zaprezentowano efekty współpracy z każdym z partnerów, a przedstawiciele otrzymali pamiątkowe zdjęcie drużyny Sportis KKP Bydgoszcz. Następnie przedstawiono wizję oficjalnych koszulek meczowych na sezon 2021/22, a także szczegóły trwającego od kilku tygodni projektu tokenizacyjnego </text:span><text:a xlink:type="simple" xlink:href="https://www.facebook.com/sportispro/" text:style-name="Internet_20_link" text:visited-style-name="Visited_20_Internet_20_Link"><text:span text:style-name="T1">Sportis.pro</text:span></text:a><text:span text:style-name="T1">. </text:span></text:p>
      <text:p text:style-name="P3"/>
      <text:p text:style-name="P3">Reszta wieczoru to już najlepsza zabawa, o którą zadbał prowadzący. Dzięki wspólnym występom wokalnym, tańcom oraz kuluarowym dyskusjom, gościom oraz organizatorom z wielkim żalem przychodziło pożegnać się z eventem w Olszynkach. </text:p>
      <text:p text:style-name="P3"/>
      <text:p text:style-name="P3">W piątek bawiło się z nami wielu znamienitych gości, a wśród nich przedstawiciele sponsorów i partnerzy Sportis Social Football Club:</text:p>
      <text:p text:style-name="P3"/>
      <text:list xml:id="list7550466333867212403" text:style-name="L1">
        <text:list-item>
          <text:p text:style-name="P7">p. Ewa Kozanecka – Poseł na Sejm RP</text:p>
        </text:list-item>
        <text:list-item>
          <text:p text:style-name="P7">p. Anna Banaszek – Radna Gminy Białe Błota</text:p>
        </text:list-item>
        <text:list-item>
          <text:p text:style-name="P7">p. Piotr Grochowski – <text:a xlink:type="simple" xlink:href="https://www.facebook.com/nkpolskadevelopment/" text:style-name="Internet_20_link" text:visited-style-name="Visited_20_Internet_20_Link">NK Development</text:a></text:p>
        </text:list-item>
        <text:list-item>
          <text:p text:style-name="P7">p. Filip Wiśniewski i p. Kamil Kluczyński – <text:a xlink:type="simple" xlink:href="https://www.facebook.com/wsg.bydgoszcz" text:style-name="Internet_20_link" text:visited-style-name="Visited_20_Internet_20_Link">WSG Bydgoszcz</text:a></text:p>
        </text:list-item>
        <text:list-item>
          <text:p text:style-name="P7">p. Krzysztof Balczerski – <text:a xlink:type="simple" xlink:href="https://www.facebook.com/Apro-Construction-641453893142133/" text:style-name="Internet_20_link" text:visited-style-name="Visited_20_Internet_20_Link">APRO Construction</text:a></text:p>
        </text:list-item>
        <text:list-item>
          <text:p text:style-name="P8"><text:span text:style-name="T3">p. Tomasz Cyrankiewicz – </text:span><text:a xlink:type="simple" xlink:href="https://www.facebook.com/tbcinvestment/" text:style-name="Internet_20_link" text:visited-style-name="Visited_20_Internet_20_Link"><text:span text:style-name="T3">TBC Investment</text:span></text:a></text:p>
        </text:list-item>
        <text:list-item>
          <text:p text:style-name="P7">p. Sebastian Kaźmierczak – <text:a xlink:type="simple" xlink:href="https://www.facebook.com/ssangyongbydgoszcz/" text:style-name="Internet_20_link" text:visited-style-name="Visited_20_Internet_20_Link">SsangYong Bydgoszcz - ST Auto</text:a></text:p>
        </text:list-item>
        <text:list-item>
          <text:p text:style-name="P7">p. Piotr Ziółkowski – <text:a xlink:type="simple" xlink:href="https://www.facebook.com/Ziółkowski-Fotografia-Sportowa-1586399968265187/" text:style-name="Internet_20_link" text:visited-style-name="Visited_20_Internet_20_Link">Ziółkowski Fotografia</text:a></text:p>
        </text:list-item>
        <text:list-item>
          <text:p text:style-name="P7">p. Damian Koziorzemski – <text:a xlink:type="simple" xlink:href="https://www.facebook.com/Auto-Mechanik-Koziorzemski-100422978376435/" text:style-name="Internet_20_link" text:visited-style-name="Visited_20_Internet_20_Link">Auto Mechanik Koziorzemski</text:a></text:p>
        </text:list-item>
        <text:list-item>
          <text:p text:style-name="P8"><text:span text:style-name="T3">p. Krzysztof Sośnicki – </text:span><text:a xlink:type="simple" xlink:href="https://www.facebook.com/specialspaceagency/" text:style-name="Internet_20_link" text:visited-style-name="Visited_20_Internet_20_Link"><text:span text:style-name="T3">Special Space</text:span></text:a></text:p>
        </text:list-item>
        <text:list-item>
          <text:p text:style-name="P7">p. Kryspin Maroszczyk – <text:a xlink:type="simple" xlink:href="https://www.facebook.com/voip24sklep/" text:style-name="Internet_20_link" text:visited-style-name="Visited_20_Internet_20_Link">voip24sklep.pl</text:a></text:p>
        </text:list-item>
        <text:list-item>
          <text:p text:style-name="P8"><text:span text:style-name="T3">p. Adam Reimus - </text:span><text:a xlink:type="simple" xlink:href="https://www.facebook.com/Kamieniarstwo-ADMAR-Adam-Reimus-Bydgoszcz-1643909712514016/" text:style-name="Internet_20_link" text:visited-style-name="Visited_20_Internet_20_Link"><text:span text:style-name="T3">Kamieniarstwo ADMAR</text:span></text:a></text:p>
        </text:list-item>
        <text:list-item>
          <text:p text:style-name="P7">p. Adam Góral – ECOPOL</text:p>
        </text:list-item>
        <text:list-item>
          <text:p text:style-name="P7">p. Leszek Grabowski – Leszek Grabowski Fotografia</text:p>
        </text:list-item>
        <text:list-item>
          <text:p text:style-name="P7">p. Dawid Anaszewicz – BHP Service</text:p>
        </text:list-item>
        <text:list-item>
          <text:p text:style-name="P7">p. Krzysztof Straszewski – Roxet Trans</text:p>
        </text:list-item>
        <text:list-item>
          <text:p text:style-name="P7">p. Waldemar Pęcherzewski – PPHU Pecherzewski</text:p>
        </text:list-item>
      </text:list>
      <text:p text:style-name="P3"/>
      <text:p text:style-name="P3">Dziękujemy także pozostałym sponsorom i partnerom klubu, którzy nie mogli tego <text:soft-page-break/>wieczoru bawić się razem z nami.</text:p>
      <text:p text:style-name="P4"/>
      <text:p text:style-name="P3">Nie ulega wątpliwości, że piątkowa noc po raz kolejny przeszła do historii SPORTisFAMILY. Wspólnie pokazaliśmy, że jesteśmy jedną wielką biznesowo-sportową rodziną i czerpiąc ze wspólnego doświadczenia, dojdziemy na szczyt. Za obecność i dostosowanie się do zasad bezpieczeństwa wszystkim serdecznie dziękujemy! </text:p>
      <text:p text:style-name="P3"/>
      <text:p text:style-name="P3">Do zobaczenia na kolejnym Sportis Business Club!</text:p>
      <text:p text:style-name="P3"/>
      <text:p text:style-name="P4">Partnerem strategicznym imprezy było Gospodarstwo Agroturystyczne Olszynki w Gądeczu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zymon </meta:initial-creator>
    <meta:creation-date>2021-05-23T12:52:28.76</meta:creation-date>
    <dc:date>2021-05-24T09:25:55.19</dc:date>
    <dc:creator>Szymon </dc:creator>
    <meta:editing-duration>PT2H5M9S</meta:editing-duration>
    <meta:editing-cycles>49</meta:editing-cycles>
    <meta:generator>OpenOffice/4.1.7$Win32 OpenOffice.org_project/417m1$Build-9800</meta:generator>
    <meta:document-statistic meta:table-count="0" meta:image-count="0" meta:object-count="0" meta:page-count="2" meta:paragraph-count="27" meta:word-count="467" meta:character-count="3216"/>
  </office:meta>
</office:document-meta>
</file>